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92</text:p>
          </table:table-cell>
          <table:table-cell table:number-columns-repeated="4" table:style-name="ce10"/>
          <table:table-cell office:value-type="string" table:style-name="ce12">
            <text:p>21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74" table:style-name="ce17">
            <text:p>15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0100063:133</text:p>
          </table:table-cell>
          <table:covered-table-cell/>
          <table:table-cell office:value-type="float" office:value="5980316.0199999996" table:style-name="ce20">
            <text:p>5980316,02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1:0100010:161</text:p>
          </table:table-cell>
          <table:covered-table-cell/>
          <table:table-cell office:value-type="float" office:value="4006474.24" table:style-name="ce20">
            <text:p>4006474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100010:162</text:p>
          </table:table-cell>
          <table:covered-table-cell/>
          <table:table-cell office:value-type="float" office:value="3842290.88" table:style-name="ce20">
            <text:p>3842290,88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0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0102012:1888</text:p>
          </table:table-cell>
          <table:covered-table-cell/>
          <table:table-cell office:value-type="float" office:value="1832126.24" table:style-name="ce22">
            <text:p>1832126,24</text:p>
          </table:table-cell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0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49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96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97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2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7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9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9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13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4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4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400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000000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000000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000000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000000: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3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100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1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3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4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10004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10004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10004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10004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4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4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4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43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43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4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43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4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43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4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10004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100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1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10004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4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10004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100045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0100045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0100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0100049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010004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0100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010005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010005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01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0100051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0100051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0100051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0100051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0100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5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0100051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0100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010005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0100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0100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010005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0100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010005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0100055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0100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010005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010005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010005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010005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0100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0100057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010005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0100057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010006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010006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010006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010006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010006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0100060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010006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010006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010006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01000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010006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010006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0100060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0100060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010006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010006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100060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0100060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010006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010006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010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010006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0100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010006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010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0100060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0100060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0100060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0100060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0100060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010006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010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010006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010006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010006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010006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010006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010006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010006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010006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010006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0100063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0100063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010006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010006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0100063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01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01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01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010006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010006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0100063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0100063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01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0100063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0100063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0100063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0100063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0100063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010006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010006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0100063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010006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0100064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010006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010006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010006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0100064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0100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010006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0100064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01000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0100065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010006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01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010006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010006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010006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0100065:1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010006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010006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010006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010006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0100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3:01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3:010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3:010006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3:010006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3:01000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3:010006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3:0100065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3:0100065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3:010006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3:010006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3:0100065:4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3:01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3:010006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3:0100066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3:010006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3:010006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3:010006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3:0100068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3:0100068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3:0100068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3:0100068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3:0100068:1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3:010006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3:0100068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3:010006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3:010006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3:0100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3:0100069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3:0100069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3:010007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3:010007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3:0100070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3:0100070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3:010007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3:010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3:010007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3:010007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3:010007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3:010007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3:010007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3:010007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3:010007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3:010007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3:010007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3:010007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3:010007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3:010007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3:010007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3:010007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3:0100072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3:010007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3:010007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3:010007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3:010007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3:010007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3:010007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3:0100073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3:010007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3:0100073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3:010007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3:010007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3:010007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3:010007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3:0100073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3:010007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3:010007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3:010007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3:010007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3:010007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3:010007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3:010007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3:0100075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3:010007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3:010007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3:0100075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3:0100075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3:0100075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3:0100075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3:0100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3:0100075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3:0100075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3:0100075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3:010007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3:0100076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3:0100076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3:0100076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3:010007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3:0100076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3:0100076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3:0100077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3:0100078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3:010007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3:0100078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3:010007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3:0100078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3:0100078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3:0100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3:010007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3:0100078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3:0100078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3:0100078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3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3:0100078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3:0100078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3:0100078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3:0100078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3:0100078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3:0100078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3:0100078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3:0100078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3:0100078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3:010008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3:0100083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3:010008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3:010008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3:0100085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3:010008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3:010008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3:010008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3:0100085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3:0100085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3:0100085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3:0100086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3:010008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3:0100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3:010008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3:010008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3:0100089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3:0100089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3:0100089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3:0100089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3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3:0100090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3:0100090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3:010009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3:010009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3:010009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3:010009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3:010009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3:010009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3:010009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3:010009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3:010009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3:010009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3:0100093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3:010009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3:010009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3:010009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3:010009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3:0100093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3:0100093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3:0100093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3:0100093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3:010009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3:0100093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3:0100093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3:010009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3:010009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3:010009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3:010009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3:0100093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3:010009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3:02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3:08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3:18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3:2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3:22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3:4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3:40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4:0000000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4:0000000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4:0000000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4:0101004: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4:0101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4:0101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4:0101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4:0101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4:0101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4:010101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4:010101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4:0101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4:0101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4:010101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4:0101016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4:0101016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4:0101020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4:010105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4:01010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4:0102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4:0102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4:010203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4:010203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4:010203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4:010203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4:0102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4:0102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4:010203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4:0102030: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4:0102030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4:0102046:19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4:0103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4:0103030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4:010305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5:010005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5:0100128:4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5:010013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5:34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6:0100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6:0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7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7:0000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7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7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7:01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7:01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7:0100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7:0100027: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7:5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7:62000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01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1200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25000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0:010029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0:010029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0:0100296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0:10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0:28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0:3000010:3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0100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1:0100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1:0100005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1:0100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1:010000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1:0100005: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1:0100005: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1:01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1:01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1:010001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1:0100017:1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1:0100017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1:010001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1:0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1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1:010003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1:0100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1:010005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1:010005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1:010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1:2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2:0000000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2:0000000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2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2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2:000000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2:000000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2:000000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2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2:0000000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2:0000000:3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2:0000000:3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2:0000000:31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2:18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2:26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2:41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2:5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02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0300003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00000:10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00000:11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00000:11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00000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0000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0000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00000:4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0000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44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44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44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44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44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44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44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44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44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44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44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44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4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44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44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4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4801:3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51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89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8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89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93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11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12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54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54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54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54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61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64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64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6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64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64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64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64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68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68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68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68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68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68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68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68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68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68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6800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680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68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680002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6800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68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68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68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680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68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68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68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68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68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68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68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68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680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68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68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68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68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68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68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68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6800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6800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68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68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68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68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68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68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68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68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68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68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78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78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5:010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5:0100003:9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5:010001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5:01000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5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5:0100030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5:010003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5:010003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5:080002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1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10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101005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101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101005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101005: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101005: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101005: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101005: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101005: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101005: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101005: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101005: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101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101005: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101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101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101005: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101005: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101005:7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101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101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101005: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101005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101005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101005:8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101005:9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101005: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101005:9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101005: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101006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101006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101007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102013: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102019:1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601005:5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60101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60101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60101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601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601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060101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601024:4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001013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4801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5001019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5300002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54010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54010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540100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5401001:8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5401001:9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5401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5401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5401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5401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54010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54010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54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5401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550000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5500003:19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7:020004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7:0200046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7:14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7:14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7:14000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7:140000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7:14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7:1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7:16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7:16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7:16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7:17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7:30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8:4800015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0103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0104055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29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45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45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60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60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6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6000004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6800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0:0000000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0:01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0:0100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0:0100014: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0:010002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0:01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0:010003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0:010003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0:010003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0:010003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0:010003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0:0100030:3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0:0100030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0:010003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0:010003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0:0100030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0:01000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0:0100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0:010003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0:010003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0:010003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0:0100030:3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0:010003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0:010003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0:010003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0:010003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0:010003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0:010003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0:010003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0:0100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0:0100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0:010003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0:010003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0:0100048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0:0100048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0:0100048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0:010005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0:0100054: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0:0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0:120003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0:18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0:3100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0:3300013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0:3700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0:43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0:54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0:5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0:5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0:54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0:5400010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0:54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0:54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0:5400010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0:6200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1:0100001:3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1:01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1:0100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1:0100001: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1:0100001:8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1:010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1:01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1:01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1:01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1:01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1:01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1:01000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1:010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1:01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1:0100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1:0100005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1:01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1:010001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1:01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1:0100016: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1:010002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1:010002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1:010003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1:010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1:010003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1:0100034: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1:010003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1:0100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1:0100037: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1:010003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1:010003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1:0100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1:010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1:010003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1:010003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1:010003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1:010003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1:010003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1:010003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1:010003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1:010003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1:0100037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1:010003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1:0100037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1:010003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1:0100037:2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1:010003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1:0100037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1:0100037: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1:0100037: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1:0100037: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1:87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1:87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2:010002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2:01000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2:05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2:2400036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2:28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3:01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3:1800008:8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3:19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3:19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3:19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4:0000000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4:28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4:280000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4:28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4:400002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4:45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4:7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0000000:5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0000000:7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0000000:94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010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0100061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02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02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0400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0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04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04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04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040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05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0500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0500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0500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0500028:3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0500028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0500028: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07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07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0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07000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0700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0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0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07000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07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0700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07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07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0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0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0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0700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0700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0700016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08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080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0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08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08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0800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0800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1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1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1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1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1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1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9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9000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90000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9000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9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90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9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9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9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9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9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9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9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900004:2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90000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900004:2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900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33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37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490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4900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49000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49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49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49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5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53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53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53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67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6933000:32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6945018:109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6945018:109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6945026:4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6945026:4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6945026:4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6945026:4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6945026:4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6945026:42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6945026:43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6945026:43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6945026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694502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694502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6945026:43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6945026:43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6945026:43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6945026:43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6945026:4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6945026:43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6945026:43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6945026:4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6945026:4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6945026:4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6945026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6945026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694502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6945026:4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6945026:4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6945026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6945026:4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6945026:4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6945028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6945028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6972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6984000:5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7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70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7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7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70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70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7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7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70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7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70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6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6:0000000: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6:0000000:7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6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6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6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6:0000000:9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6:0000000:9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6:01000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6:01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6:01000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6:0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6:01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6:0100014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6:0100014:4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6:0100014:4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6:0100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6:01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6:010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6:0100019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6:0100019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6:010001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6:0100019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6:0100019: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6:0100019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6:010001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6:010001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6:010001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6:010001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6:0100019:3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6:0100020: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6:0100020:2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6:0100020:2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6:0100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6:010002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6:010002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6:010002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6:0100021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6:0100025:4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6:0100025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6:0100025: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6:12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6:12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6:1200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6:1200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6:1200034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6:15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6:19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6:2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6:2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6:2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6:3600005:2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6:36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7:0010301: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7:0011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7:00119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119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119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0119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0119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0119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0119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0119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0119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0119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011912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0120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012109:3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0121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012110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0121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0122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012208:1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012208: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012208: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0122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7:0012232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7:0012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7:00123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7:02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7:0210001: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7:0210001:9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7:02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7:0840004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7:084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104016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10401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104016: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105014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020005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0200051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0200051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0200051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020005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0200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17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24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8335000: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9:0106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9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9:2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9:2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9:49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9:53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9:60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7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1:0000000:4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1:01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1:0700006: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1:0700012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1:0700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1:240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3600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41000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2:0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2:0100118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2:2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2:30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3:0002603:3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000000:3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103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105028:5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105038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10704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107049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107049: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1160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1160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1160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1160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202022:9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203008:9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203009:13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203009:294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203009:294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203015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203017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203018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204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206001:9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208021:2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208021:2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208021:21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208021:2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208021:21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208021:21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208021:2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208021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20802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20806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208060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2080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208060:2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20806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20806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208060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208060:2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20806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208060:2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208060:2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20806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20806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20806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208060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208060:3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20806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208060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208060:3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20806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20806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20806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20806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208060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20806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8060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806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8060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8060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8060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8060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8060: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8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8079:21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8079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8079:75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9007:5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9007:5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9007:5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9007:5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9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9007:5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9007:5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9007:5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9007:5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9007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900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9007:5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9007: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9007:5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9007:5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9007:5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9007: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900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9007:5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9007:5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9007:5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9007:5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9007:5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9007: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9007:5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09007: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209007: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209007: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209007:5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209007:5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209007:5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209007:5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209007:5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209007:5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209007:5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209007:5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20900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209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209007: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209007: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209007:5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209007:5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210001:4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211002:232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211002:3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211002:94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4013:5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4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4019:3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4019:41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402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5005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500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5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5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5009:20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608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6086:205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06086:20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06086:205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06086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0608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0608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0608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06086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06086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06086:26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0608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0608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306086:2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306086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30608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30608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306086:2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306086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306086:26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30608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306086:2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306086:26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306086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306086:26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306086:26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306086:26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306086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306086:26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306086:26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306086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306086:26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306086:26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306086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306086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306086:2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306086:2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306086:26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306086:26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306086:26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306086:26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306086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306086:26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306086:26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306086:26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30608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306086:26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306086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306086:26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306086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306086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306086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306086:26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306086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306086:2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306086:26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306086:26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306086:26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306086:26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306086:26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306086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306086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306086:26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306086:26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306086:2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306086:2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306086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306086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306086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306086:26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306086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306086:26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306086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306086:26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306086:2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306086:26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306086:26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306086:26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306086:26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306086:2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306086:2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306086:26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306086:26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306086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306086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306086:2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306086:2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306086:26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306086:2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306086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306086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30608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306086:26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306086:2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306086:26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306086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306086:26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306086:2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306086:2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30608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30608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306086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306086:26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306086:2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306086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306086:26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306086:26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306086:26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306086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306086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306086:2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306086:27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306086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306086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306086:27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306086:27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306086:27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306086:27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306086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306086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306086:27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306086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306086:2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306086:2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306086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30608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306086:27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306086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306086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306086:27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306086:27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306086:2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306086:27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306086:27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306086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306086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306086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306086:27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306086:27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306086:27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30608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306086:27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306086:27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30608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306086:27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306086:2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306086:27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306086:27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306086:27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306086:27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306086:27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306086:27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306086:27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306086:27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306086:27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306086:27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306086:27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306086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306086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306086:27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30608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306086:27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306086:2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30608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306086:27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306086:27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306086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306086:27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306086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306086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306086:27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306086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306086:27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306086:27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306086:27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306086:27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306086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306086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306086:27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306086:27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306086:27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306086:2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306086:27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30608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30608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306086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306086:27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306086:27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306086:27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306086:27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306086:27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306086:27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306086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306086:27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306086:27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306086:27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306086:27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306086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306086:27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306086:2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306086:27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30608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306086:2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306086:63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306086:64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306086:64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306086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34:0306086:64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34:0306086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34:0306086:67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34:0306086:70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34:0307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34:0307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34:0333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34:034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34:0401002:4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34:040101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34:040101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34:040101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34:040101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34:040101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34:040101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34:040101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34:0401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34:0401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34:0401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34:0401016:18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34:0401016:19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34:0401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34:040103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34:0402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34:040201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34:040201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34:0402013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34:040202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34:0403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34:0403029:104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34:0403029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34:0403029:23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34:040302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34:0403029:24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34:0403029:24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34:0403029:24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34:0403029:24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34:0403029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34:0403029:24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34:0403029:24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34:0403029:24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34:040302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34:0403029:25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34:0403029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34:0403029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34:0403029:25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34:0403029:2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34:0403029:26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34:0403029:26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34:040302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34:0403029:26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34:0403029:26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34:040302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34:040302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34:0403029:26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34:0403029:2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34:0403029:26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34:0403029:27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34:0403029:2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34:0403029:2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34:0403029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34:0403029:27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34:0403029:28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34:0403029:28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34:0403029:28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34:0403029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34:0403029:28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34:0403029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34:0403029:28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34:0403029:28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34:0403029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34:0403029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34:0403029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4:040302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4:0403029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4:0403029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4:0403029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4:0403029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4:0403029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4:0403029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4:0403029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4:0403029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4:0403029:3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4:0403029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4:0403029:34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4:0403029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4:040302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4:040302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4:0403029:40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4:0403029:44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4:0403029:44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4:0403029:44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4:0403029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4:0403029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4:0403029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4:0403029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4:0403029:46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4:0403029:49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4:0403029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4:040302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4:0403044:5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4:0405013:122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4:0405013:53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4:0406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4:0505050:42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4:050505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4:0505050:4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4:0505050:42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4:0505052:49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4:0505052:49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4:0505052:49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4:0505052:49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4:0505052:49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4:050505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4:0505055:26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4:0505055:32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4:0505055:3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4:050505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4:050505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4:0505056:3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4:0505056:4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4:0505056:4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4:0505056:52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4:0505056:5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4:0505056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4:0505056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4:0505056:56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4:0505056:57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4:05060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4:0506002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4:0506002:26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4:0506002:26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4:0506002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4:0506002:26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4:0506002:26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4:0506002:26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4:0506002:26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4:050600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4:0506002:2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4:0506002:27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4:0506002:27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4:0506002:27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4:0506002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4:0506002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506002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506002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506002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506002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50600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506002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506002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506002:3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506002:33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506002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506002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506002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506002:38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506002:4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506002:4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506002:4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506002:53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506002:53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506002:53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506002:55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506002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506002:97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506002:98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506002:98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506002:98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506002:98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506026:26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50701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50701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507010: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507010:3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50701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507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50701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507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507010:3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507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507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507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50701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507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507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507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507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50701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507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507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507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507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507020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507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507020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507020:1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50702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50702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507020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507020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507021:23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507021:80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507022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507022:40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507022:40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507022:45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507022:79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507023:6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507026:2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513001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51501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51501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540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54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602001:187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602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602007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602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602007:8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602007:8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604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606014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60602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21">
            <text:p>1574</text:p>
          </table:table-cell>
          <table:table-cell office:value-type="string" table:number-columns-spanned="3" table:number-rows-spanned="1" table:style-name="ce2">
            <text:p>36:34:0607044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C618C5A4260C1EE37DEB36BD0CABEE6B602DDB5B6D34E6DAF8FC38C2617E7E9E961434BCD746EAC1A6A6179A0A7CB844E03FE0717280F84367C7B060C441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Мухина Наталья Сергеевна</meta:initial-creator>
    <dc:creator>Anatoly Bukreev</dc:creator>
    <meta:creation-date>2024-06-25T14:55:01Z</meta:creation-date>
    <dc:date>2024-06-25T14:55:01Z</dc:date>
  </office:meta>
</office:document-meta>
</file>